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едназначены для резки ткани различной толщины в быту и предприятиях бытового назначения, картона, и др. материалов. Удобные ручки и острые лезвия обеспечивают разрез в горизонтальном положении, не поднимая матери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7-08-07T19:18:01.76</meta:creation-date>
    <meta:document-statistic meta:table-count="0" meta:image-count="0" meta:object-count="0" meta:page-count="1" meta:paragraph-count="1" meta:word-count="29" meta:character-count="218"/>
    <dc:date>2017-08-07T19:18:19.60</dc:date>
    <dc:creator>a a</dc:creator>
    <meta:editing-duration>PT17S</meta:editing-duration>
    <meta:editing-cycles>1</meta:editing-cycles>
    <meta:generator>OpenOffice/4.1.3$Win32 OpenOffice.org_project/413m1$Build-9783</meta:generator>
  </office:meta>
</office:document-meta>
</file>